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draw:fill="solid" draw:fill-color="#729fcf" draw:opacity="100%" draw:stroke="solid" svg:stroke-width="0.02778in" svg:stroke-color="#3465a4" svg:stroke-opacity="100%"/>
    </style:style>
    <style:style style:family="graphic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draw:fill="solid" draw:fill-color="#729fcf" draw:opacity="100%" draw:stroke="solid" svg:stroke-width="0.02778in" svg:stroke-color="#3465a4" svg:stroke-opacity="100%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draw:fill="solid" draw:fill-color="#729fcf" draw:opacity="100%" draw:stroke="solid" svg:stroke-width="0.02778in" svg:stroke-color="#3465a4" svg:stroke-opacity="100%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bitmap" draw:fill-image-name="a14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0">
      <style:drawing-page-properties draw:fill="bitmap" draw:fill-image-name="a1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2">
      <style:drawing-page-properties draw:fill="bitmap" draw:fill-image-name="a1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bitmap" draw:fill-image-name="a13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3">
      <style:graphic-properties draw:fill="solid" draw:fill-color="#729fcf" draw:opacity="100%" draw:stroke="solid" svg:stroke-width="0.02778in" svg:stroke-color="#3465a4" svg:strok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237">
      <style:drawing-page-properties draw:fill="bitmap" draw:fill-image-name="a1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6">
      <style:drawing-page-properties draw:fill="bitmap" draw:fill-image-name="a12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bitmap" draw:fill-image-name="a1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0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369">
      <style:drawing-page-properties draw:fill="bitmap" draw:fill-image-name="a13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4">
      <style:drawing-page-properties draw:fill="bitmap" draw:fill-image-name="a14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draw:fill="solid" draw:fill-color="#729fcf" draw:opacity="100%" draw:stroke="solid" svg:stroke-width="0.02778in" svg:stroke-color="#3465a4" svg:stroke-opacity="100%"/>
    </style:style>
    <style:style style:family="paragraph" style:name="a1594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bitmap" draw:fill-image-name="a11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9">
      <style:drawing-page-properties draw:fill="bitmap" draw:fill-image-name="a1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bitmap" draw:fill-image-name="a10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draw:fill="solid" draw:fill-color="#729fcf" draw:opacity="100%" draw:stroke="solid" svg:stroke-width="0.02778in" svg:stroke-color="#3465a4" svg:stroke-opacity="100%"/>
    </style:style>
    <style:style style:family="paragraph" style:name="a119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bitmap" draw:fill-image-name="a10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0">
      <style:drawing-page-properties draw:fill="bitmap" draw:fill-image-name="a1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bitmap" draw:fill-image-name="a16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bitmap" draw:fill-image-name="a13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draw:fill="solid" draw:fill-color="#729fcf" draw:opacity="100%" draw:stroke="solid" svg:stroke-width="0.02778in" svg:stroke-color="#3465a4" svg:stroke-opacity="100%"/>
    </style:style>
    <style:style style:family="paragraph" style:name="a1634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7">
      <style:drawing-page-properties draw:fill="bitmap" draw:fill-image-name="a12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8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1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9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0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80" draw:master-page-name="Master1-Layout7-blank-Blank" presentation:presentation-page-layout-name="Master1-PPL7" draw:id="Slide-256">
        <draw:frame draw:id="id136" presentation:style-name="a1083" draw:name="Title 1" svg:x="0.31496in" svg:y="1.88976in" svg:width="9.76339in" svg:height="1.95394in" presentation:class="title" presentation:placeholder="false">
          <draw:text-box>
            <text:p text:style-name="a1082" text:class-names="" text:cond-style-name=""><text:span text:style-name="a1081" text:class-names="">Comparative and Superlative Adjectives</text:span></text:p>
          </draw:text-box>
          <svg:title/>
          <svg:desc/>
        </draw:frame>
        <draw:frame draw:id="id137" presentation:style-name="a1084" draw:name="Subtitle 2" svg:x="4.40984in" svg:y="4.21535in" svg:width="5.6689in" svg:height="1.06024in" presentation:class="subtitle" presentation:placeholder="true">
          <draw:text-box/>
          <svg:title/>
          <svg:desc/>
        </draw:frame>
        <presentation:notes draw:style-name="a1090">
          <draw:frame draw:id="id138" draw:style-name="a1087" draw:name="Slide Number Placeholder 6" svg:x="4.67953in" svg:y="11.10827in" svg:width="3.5878in" svg:height="0.58425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088" draw:name="Slide Image Placeholder 1">
            <svg:title/>
            <svg:desc/>
          </draw:page-thumbnail>
          <draw:frame draw:id="id140" presentation:style-name="a10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92" draw:master-page-name="Master1-Layout7-blank-Blank" presentation:presentation-page-layout-name="Master1-PPL7" draw:id="Slide-257">
        <draw:frame draw:id="id141" presentation:style-name="a1095" draw:name="Title 1" svg:x="0.31496in" svg:y="1.15787in" svg:width="9.76339in" svg:height="3.41772in" presentation:class="title" presentation:placeholder="false">
          <draw:text-box>
            <text:p text:style-name="a1094" text:class-names="" text:cond-style-name=""><text:span text:style-name="a1093" text:class-names="">What is a comparative adjective?<text:line-break/><text:line-break/>A comparative adjective compares someone or something with someone or something else</text:span></text:p>
          </draw:text-box>
          <svg:title/>
          <svg:desc/>
        </draw:frame>
        <draw:frame draw:id="id142" presentation:style-name="a1102" draw:name="Text Placeholder 2" svg:x="0.4in" svg:y="5.3in" svg:width="7.6689in" svg:height="1.26024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Karina is shorter than Aisha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English is more interesting than Math.</text:span></text:p>
              </text:list-item>
            </text:list>
          </draw:text-box>
          <svg:title/>
          <svg:desc/>
        </draw:frame>
        <presentation:notes draw:style-name="a1108">
          <draw:frame draw:id="id143" draw:style-name="a1105" draw:name="Slide Number Placeholder 6" svg:x="4.67953in" svg:y="11.10827in" svg:width="3.5878in" svg:height="0.58425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4" presentation:style-name="a1106" draw:name="Slide Image Placeholder 1">
            <svg:title/>
            <svg:desc/>
          </draw:page-thumbnail>
          <draw:frame draw:id="id145" presentation:style-name="a110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10" draw:master-page-name="Master2-Layout7-blank-Blank" presentation:presentation-page-layout-name="Master2-PPL7" draw:id="Slide-272">
        <draw:frame draw:id="id146" draw:style-name="a1113" draw:name="Slide Number Placeholder 3" svg:x="8.29803in" svg:y="7.93386in" svg:width="2.56811in" svg:height="0.57008in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  <draw:frame draw:id="id147" presentation:style-name="a111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48" presentation:style-name="a1138" draw:name="Text Placeholder 2" svg:x="0.47913in" svg:y="1.8in" svg:width="9.92087in" svg:height="3.27992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5" text:class-names="">The red blanket is softer<text:s text:c="1"/></text:span><text:span text:style-name="a1116" text:class-names="">than</text:span><text:span text:style-name="a1117" text:class-names=""><text:s text:c="1"/>the blue one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That sweater is cheaper<text:s text:c="1"/></text:span><text:span text:style-name="a1121" text:class-names="">than</text:span><text:span text:style-name="a1122" text:class-names=""><text:s text:c="1"/>that jacket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This cookie is sweeter<text:s text:c="1"/></text:span><text:span text:style-name="a1126" text:class-names="">than</text:span><text:span text:style-name="a1127" text:class-names=""><text:s text:c="1"/>honey.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0" text:class-names="">She is thinner<text:s text:c="1"/></text:span><text:span text:style-name="a1131" text:class-names="">than</text:span><text:span text:style-name="a1132" text:class-names=""><text:s text:c="1"/>him.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  <draw:frame draw:id="id149" draw:style-name="a1159" draw:name="TextBox 3" svg:x="0.25945in" svg:y="4.82008in" svg:width="10.84055in" svg:height="2.52008in">
          <draw:text-box>
            <text:p text:style-name="a1141" text:class-names="" text:cond-style-name=""><text:span text:style-name="a1139" text:class-names="">A trick for spotting comparative adjectives is looking for the word<text:s text:c="1"/></text:span><text:span text:style-name="a1140" text:class-names=""/></text:p>
            <text:p text:style-name="a1147" text:class-names="" text:cond-style-name=""><text:span text:style-name="a1142" text:class-names="">"</text:span><text:span text:style-name="a1143" text:class-names="">than"<text:s text:c="1"/></text:span><text:span text:style-name="a1144" text:class-names="">in<text:s text:c="1"/></text:span><text:span text:style-name="a1145" text:class-names="">sentences. A comparative adjective is usually used<text:s text:c="1"/></text:span><text:span text:style-name="a1146" text:class-names=""/></text:p>
            <text:p text:style-name="a1152" text:class-names="" text:cond-style-name=""><text:span text:style-name="a1148" text:class-names="">before<text:s text:c="1"/></text:span><text:span text:style-name="a1149" text:class-names="">"than"<text:s text:c="1"/></text:span><text:span text:style-name="a1150" text:class-names="">if<text:s text:c="1"/></text:span><text:span text:style-name="a1151" text:class-names="">a comparative adjective is used.</text:span></text:p>
            <text:p text:style-name="a1154" text:class-names="" text:cond-style-name=""><text:span text:style-name="a1153" text:class-names=""/></text:p>
            <text:p text:style-name="a1158" text:class-names="" text:cond-style-name=""><text:span text:style-name="a1155" text:class-names="">Additionally, comparative adjectives frequently have the ending "</text:span><text:span text:style-name="a1156" text:class-names="">er</text:span><text:span text:style-name="a1157" text:class-names="">."</text:span></text:p>
          </draw:text-box>
          <svg:title/>
          <svg:desc/>
        </draw:frame>
        <presentation:notes draw:style-name="a1165">
          <draw:frame draw:id="id150" draw:style-name="a1162" draw:name="Slide Number Placeholder 6" svg:x="4.67953in" svg:y="11.10827in" svg:width="3.5878in" svg:height="0.5842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1" presentation:style-name="a1163" draw:name="Slide Image Placeholder 1">
            <svg:title/>
            <svg:desc/>
          </draw:page-thumbnail>
          <draw:frame draw:id="id152" presentation:style-name="a116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67" draw:master-page-name="Master2-Layout7-blank-Blank" presentation:presentation-page-layout-name="Master2-PPL7" draw:id="Slide-259">
        <draw:frame draw:id="id153" draw:style-name="a1170" draw:name="Slide Number Placeholder 3" svg:x="8.29803in" svg:y="7.93386in" svg:width="2.56811in" svg:height="0.57008in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title/>
          <svg:desc/>
        </draw:frame>
        <draw:frame draw:id="id154" presentation:style-name="a1173" draw:name="Title 1" svg:x="0.55118in" svg:y="0.32953in" svg:width="9.92087in" svg:height="1.38031in" presentation:class="title" presentation:placeholder="false">
          <draw:text-box>
            <text:p text:style-name="a1172" text:class-names="" text:cond-style-name=""><text:span text:style-name="a1171" text:class-names="">How to form comparatives</text:span></text:p>
          </draw:text-box>
          <svg:title/>
          <svg:desc/>
        </draw:frame>
        <draw:frame draw:id="id155" presentation:style-name="a1199" draw:name="Text Placeholder 2" svg:x="0.55118in" svg:y="1.93465in" svg:width="9.92087in" svg:height="5.30945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4" text:class-names="">One syllable adjectives usually form the comparative by adding <text:s text:c="1"/>-</text:span><text:span text:style-name="a1175" text:class-names="">er</text:span><text:span text:style-name="a1176" text:class-names=""/></text:p>
              </text:list-item>
            </text:list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Soft<text:tab/><text:tab/>Softer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2" text:class-names="">Cheap<text:tab/></text:span><text:span text:style-name="a1183" text:class-names="">Cheaper</text:span><text:span text:style-name="a1184" text:class-names=""/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>Sweet<text:tab/><text:tab/>Sweeter</text:span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>Thin<text:tab/><text:tab/>Thinner</text:span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Fat<text:tab/><text:tab/>Fatter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Hot<text:tab/><text:tab/>Hotter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05">
          <draw:frame draw:id="id156" draw:style-name="a1202" draw:name="Slide Number Placeholder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7" presentation:style-name="a1203" draw:name="Slide Image Placeholder 1">
            <svg:title/>
            <svg:desc/>
          </draw:page-thumbnail>
          <draw:frame draw:id="id158" presentation:style-name="a12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07" draw:master-page-name="Master2-Layout7-blank-Blank" presentation:presentation-page-layout-name="Master2-PPL7" draw:id="Slide-262">
        <draw:frame draw:id="id159" draw:style-name="a1210" draw:name="Slide Number Placeholder 3" svg:x="8.29803in" svg:y="7.93386in" svg:width="2.56811in" svg:height="0.57008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  <draw:frame draw:id="id160" presentation:style-name="a1213" draw:name="Title 1" svg:x="0.55118in" svg:y="0.32953in" svg:width="9.92087in" svg:height="1.38031in" presentation:class="title" presentation:placeholder="false">
          <draw:text-box>
            <text:p text:style-name="a1212" text:class-names="" text:cond-style-name=""><text:span text:style-name="a1211" text:class-names="">To form a comparative adjective:</text:span></text:p>
          </draw:text-box>
          <svg:title/>
          <svg:desc/>
        </draw:frame>
        <draw:frame draw:id="id161" presentation:style-name="a1229" draw:name="Text Placeholder 2" svg:x="0.55118in" svg:y="1.93465in" svg:width="9.92087in" svg:height="5.30945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Add “more” before it if it is a multi-syllable word, and with all participle adjectives.</text:span></text:p>
              </text:list-item>
            </text:list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Difficult <text:tab/><text:tab/>more difficult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Interesting<text:tab/><text:tab/>more interesting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Interested<text:tab/><text:tab/>more interested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Loved<text:tab/><text:tab/><text:tab/>more loved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35">
          <draw:frame draw:id="id162" draw:style-name="a1232" draw:name="Slide Number Placeholder 6" svg:x="4.67953in" svg:y="11.10827in" svg:width="3.5878in" svg:height="0.5842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3" presentation:style-name="a1233" draw:name="Slide Image Placeholder 1">
            <svg:title/>
            <svg:desc/>
          </draw:page-thumbnail>
          <draw:frame draw:id="id164" presentation:style-name="a123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237" draw:master-page-name="Master2-Layout2-obj-Title-and-Content" presentation:presentation-page-layout-name="Master2-PPL2" draw:id="Slide-273">
        <draw:frame draw:id="id165" presentation:style-name="a1240" draw:name="Title 1" svg:x="0.55118in" svg:y="0.32953in" svg:width="9.92087in" svg:height="1.38031in" presentation:class="title" presentation:placeholder="false">
          <draw:text-box>
            <text:p text:style-name="a1239" text:class-names="" text:cond-style-name=""><text:span text:style-name="a1238" text:class-names="">Listen to songs for examples!</text:span></text:p>
          </draw:text-box>
          <svg:title/>
          <svg:desc/>
        </draw:frame>
        <draw:frame draw:id="id166" presentation:style-name="a1244" draw:name="Content Placeholder 2" svg:x="0.55118in" svg:y="1.93465in" svg:width="9.92087in" svg:height="5.30945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https://www.youtube.com/watch?v=7EENs_S1w0A</text:span></text:p>
              </text:list-item>
            </text:list>
          </draw:text-box>
          <svg:title/>
          <svg:desc/>
        </draw:frame>
      </draw:page>
      <draw:page draw:name="page3" draw:style-name="a1246" draw:master-page-name="Master1-Layout7-blank-Blank" presentation:presentation-page-layout-name="Master1-PPL7" draw:id="Slide-258">
        <draw:frame draw:id="id167" presentation:style-name="a1249" draw:name="Title 1" svg:x="0.31496in" svg:y="1.15787in" svg:width="9.76339in" svg:height="3.41772in" presentation:class="title" presentation:placeholder="false">
          <draw:text-box>
            <text:p text:style-name="a1248" text:class-names="" text:cond-style-name=""><text:span text:style-name="a1247" text:class-names="">What is a superlative adjective?<text:line-break/>A superlative adjective compares someone or something to every other person or object in the group.</text:span></text:p>
          </draw:text-box>
          <svg:title/>
          <svg:desc/>
        </draw:frame>
        <draw:frame draw:id="id168" presentation:style-name="a1271" draw:name="Text Placeholder 2" svg:x="1.87654in" svg:y="4.33333in" svg:width="6.99235in" svg:height="3.60494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Karina is shorter than all the students.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Karina is the shortest in class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English is more interesting than all other classes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English is the most interesting class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</draw:text-box>
          <svg:title/>
          <svg:desc/>
        </draw:frame>
        <presentation:notes draw:style-name="a1277">
          <draw:frame draw:id="id169" draw:style-name="a1274" draw:name="Slide Number Placeholder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1275" draw:name="Slide Image Placeholder 1">
            <svg:title/>
            <svg:desc/>
          </draw:page-thumbnail>
          <draw:frame draw:id="id171" presentation:style-name="a12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79" draw:master-page-name="Master2-Layout7-blank-Blank" presentation:presentation-page-layout-name="Master2-PPL7" draw:id="Slide-263">
        <draw:frame draw:id="id172" draw:style-name="a1282" draw:name="Slide Number Placeholder 3" svg:x="8.29803in" svg:y="7.93386in" svg:width="2.56811in" svg:height="0.57008in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  <draw:frame draw:id="id173" presentation:style-name="a1285" draw:name="Title 1" svg:x="0.55118in" svg:y="0.32953in" svg:width="9.92087in" svg:height="1.38031in" presentation:class="title" presentation:placeholder="false">
          <draw:text-box>
            <text:p text:style-name="a1284" text:class-names="" text:cond-style-name=""><text:span text:style-name="a1283" text:class-names="">To form a superlative adjective:</text:span></text:p>
          </draw:text-box>
          <svg:title/>
          <svg:desc/>
        </draw:frame>
        <draw:frame draw:id="id174" presentation:style-name="a1301" draw:name="Text Placeholder 2" svg:x="0.55118in" svg:y="1.93465in" svg:width="9.92087in" svg:height="5.30945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>Add ‘est’ to it and ‘the’ before it if it is a one syllable word</text:span></text:p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Nice<text:tab/><text:tab/>nicest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Short<text:tab/><text:tab/>shortest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The nicest dress I have.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8" text:class-names="">The shortest girl in class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07">
          <draw:frame draw:id="id175" draw:style-name="a1304" draw:name="Slide Number Placeholder 6" svg:x="4.67953in" svg:y="11.10827in" svg:width="3.5878in" svg:height="0.5842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6" presentation:style-name="a1305" draw:name="Slide Image Placeholder 1">
            <svg:title/>
            <svg:desc/>
          </draw:page-thumbnail>
          <draw:frame draw:id="id177" presentation:style-name="a130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09" draw:master-page-name="Master2-Layout7-blank-Blank" presentation:presentation-page-layout-name="Master2-PPL7" draw:id="Slide-264">
        <draw:frame draw:id="id178" draw:style-name="a1312" draw:name="Slide Number Placeholder 3" svg:x="8.29803in" svg:y="7.93386in" svg:width="2.56811in" svg:height="0.57008in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  <draw:frame draw:id="id179" presentation:style-name="a1315" draw:name="Title 1" svg:x="0.55118in" svg:y="0.32953in" svg:width="9.92087in" svg:height="1.38031in" presentation:class="title" presentation:placeholder="false">
          <draw:text-box>
            <text:p text:style-name="a1314" text:class-names="" text:cond-style-name=""><text:span text:style-name="a1313" text:class-names="">To form a superlative adjective</text:span></text:p>
          </draw:text-box>
          <svg:title/>
          <svg:desc/>
        </draw:frame>
        <draw:frame draw:id="id180" presentation:style-name="a1331" draw:name="Text Placeholder 2" svg:x="0.55118in" svg:y="1.93465in" svg:width="9.92087in" svg:height="5.30945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6" text:class-names="">Add “most” before it if it is a multi-syllable word and with all participle adjectives.</text:span></text:p>
              </text:list-item>
            </text:list>
            <text:list text:style-name="a1321">
              <text:list-item>
                <text:list text:style-name="a1321">
                  <text:list-item>
                    <text:p text:style-name="a1320" text:class-names="" text:cond-style-name=""><text:span text:style-name="a1319" text:class-names="">Difficult <text:tab/><text:tab/>the most difficult</text:span></text:p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>Interesting<text:tab/><text:tab/>the most interesting</text:span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Interested<text:tab/><text:tab/>the most interested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Love<text:tab/><text:tab/><text:tab/>the most loved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37">
          <draw:frame draw:id="id181" draw:style-name="a1334" draw:name="Slide Number Placeholder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2" presentation:style-name="a1335" draw:name="Slide Image Placeholder 1">
            <svg:title/>
            <svg:desc/>
          </draw:page-thumbnail>
          <draw:frame draw:id="id183" presentation:style-name="a133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39" draw:master-page-name="Master2-Layout7-blank-Blank" presentation:presentation-page-layout-name="Master2-PPL7" draw:id="Slide-265">
        <draw:frame draw:id="id184" draw:style-name="a1342" draw:name="Slide Number Placeholder 3" svg:x="8.29803in" svg:y="7.93386in" svg:width="2.56811in" svg:height="0.57008in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  <draw:frame draw:id="id185" presentation:style-name="a1345" draw:name="Title 1" svg:x="0.55118in" svg:y="0.32953in" svg:width="9.92087in" svg:height="1.38031in" presentation:class="title" presentation:placeholder="false">
          <draw:text-box>
            <text:p text:style-name="a1344" text:class-names="" text:cond-style-name=""><text:span text:style-name="a1343" text:class-names="">There are some exceptions!</text:span></text:p>
          </draw:text-box>
          <svg:title/>
          <svg:desc/>
        </draw:frame>
        <draw:frame draw:id="id186" presentation:style-name="a1361" draw:name="Text Placeholder 2" svg:x="0.55118in" svg:y="1.93465in" svg:width="9.92087in" svg:height="5.30945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Good<text:tab/><text:tab/>better<text:tab/><text:tab/>best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Bad<text:tab/><text:tab/><text:tab/>worse<text:tab/><text:tab/>worst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Much/many<text:tab/><text:tab/>more/most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Little<text:tab/><text:tab/>less<text:tab/><text:tab/><text:tab/>least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Far<text:tab/><text:tab/><text:tab/>farther<text:tab/><text:tab/>farthest</text:span></text:p>
              </text:list-item>
            </text:list>
          </draw:text-box>
          <svg:title/>
          <svg:desc/>
        </draw:frame>
        <presentation:notes draw:style-name="a1367">
          <draw:frame draw:id="id187" draw:style-name="a1364" draw:name="Slide Number Placeholder 6" svg:x="4.67953in" svg:y="11.10827in" svg:width="3.5878in" svg:height="0.58425in">
            <draw:text-box>
              <text:p text:style-name="a1363" text:class-names="" text:cond-style-name=""><text:span text:style-name="a136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8" presentation:style-name="a1365" draw:name="Slide Image Placeholder 1">
            <svg:title/>
            <svg:desc/>
          </draw:page-thumbnail>
          <draw:frame draw:id="id189" presentation:style-name="a136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69" draw:master-page-name="Master2-Layout7-blank-Blank" presentation:presentation-page-layout-name="Master2-PPL7" draw:id="Slide-266">
        <draw:frame draw:id="id190" draw:style-name="a1372" draw:name="Slide Number Placeholder 3" svg:x="8.29803in" svg:y="7.93386in" svg:width="2.56811in" svg:height="0.57008in">
          <draw:text-box>
            <text:p text:style-name="a1371" text:class-names="" text:cond-style-name=""><text:span text:style-name="a1370" text:class-names=""><text:page-number style:num-format="1" text:fixed="false"/></text:span></text:p>
          </draw:text-box>
          <svg:title/>
          <svg:desc/>
        </draw:frame>
        <draw:frame draw:id="id191" presentation:style-name="a1373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92" presentation:style-name="a1392" draw:name="Text Placeholder 2" svg:x="0.55118in" svg:y="1.93465in" svg:width="9.92087in" svg:height="5.30945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4" text:class-names="">A few two-syllable adjectives can take either “er” and “est” or “more” and “most.”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Some common ones are:</text:span></text:p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Quiet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Polite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Simpl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98">
          <draw:frame draw:id="id193" draw:style-name="a1395" draw:name="Slide Number Placeholder 6" svg:x="4.67953in" svg:y="11.10827in" svg:width="3.5878in" svg:height="0.5842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94" presentation:style-name="a1396" draw:name="Slide Image Placeholder 1">
            <svg:title/>
            <svg:desc/>
          </draw:page-thumbnail>
          <draw:frame draw:id="id195" presentation:style-name="a13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400" draw:master-page-name="Master2-Layout7-blank-Blank" presentation:presentation-page-layout-name="Master2-PPL7" draw:id="Slide-268">
        <draw:frame draw:id="id196" draw:style-name="a1403" draw:name="Slide Number Placeholder 3" svg:x="8.29803in" svg:y="7.93386in" svg:width="2.56811in" svg:height="0.57008in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  <draw:frame draw:id="id197" presentation:style-name="a1406" draw:name="Title 1" svg:x="0.55118in" svg:y="0.32953in" svg:width="9.92087in" svg:height="1.38031in" presentation:class="title" presentation:placeholder="false">
          <draw:text-box>
            <text:p text:style-name="a1405" text:class-names="" text:cond-style-name=""><text:span text:style-name="a1404" text:class-names="">Common Mistakes</text:span></text:p>
          </draw:text-box>
          <svg:title/>
          <svg:desc/>
        </draw:frame>
        <draw:frame draw:id="id198" presentation:style-name="a1426" draw:name="Text Placeholder 2" svg:x="0.55118in" svg:y="1.93465in" svg:width="9.92087in" svg:height="5.30945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7" text:class-names="">Using the comparitive when you need to use the superlative</text:span></text:p>
              </text:list-item>
            </text:list>
            <text:list text:style-name="a1414">
              <text:list-item>
                <text:list text:style-name="a1414">
                  <text:list-item>
                    <text:p text:style-name="a1413" text:class-names="" text:cond-style-name=""><text:span text:style-name="a1410" text:class-names="">She is<text:s text:c="1"/></text:span><text:span text:style-name="a1411" text:class-names="">the nicer</text:span><text:span text:style-name="a1412" text:class-names=""><text:s text:c="1"/>person I know.</text:span></text:p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p text:style-name="a1416" text:class-names="" text:cond-style-name=""><text:span text:style-name="a1415" text:class-names="">She is the nicest person I know.</text:span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8" text:class-names="">She is the<text:s text:c="1"/></text:span><text:span text:style-name="a1419" text:class-names="">more intelligent</text:span><text:span text:style-name="a1420" text:class-names=""><text:s text:c="1"/>person I know.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She is the most intelligent person I know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32">
          <draw:frame draw:id="id199" draw:style-name="a1429" draw:name="Slide Number Placeholder 6" svg:x="4.67953in" svg:y="11.10827in" svg:width="3.5878in" svg:height="0.58425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00" presentation:style-name="a1430" draw:name="Slide Image Placeholder 1">
            <svg:title/>
            <svg:desc/>
          </draw:page-thumbnail>
          <draw:frame draw:id="id201" presentation:style-name="a143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434" draw:master-page-name="Master2-Layout7-blank-Blank" presentation:presentation-page-layout-name="Master2-PPL7" draw:id="Slide-269">
        <draw:frame draw:id="id202" draw:style-name="a1437" draw:name="Slide Number Placeholder 3" svg:x="8.29803in" svg:y="7.93386in" svg:width="2.56811in" svg:height="0.57008in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title/>
          <svg:desc/>
        </draw:frame>
        <draw:frame draw:id="id203" presentation:style-name="a1440" draw:name="Title 1" svg:x="0.55118in" svg:y="-0.00551in" svg:width="9.92087in" svg:height="2.05079in" presentation:class="title" presentation:placeholder="false">
          <draw:text-box>
            <text:p text:style-name="a1439" text:class-names="" text:cond-style-name=""><text:span text:style-name="a1438" text:class-names="">Another common mistake is to use both the comparative and superlative together.</text:span></text:p>
          </draw:text-box>
          <svg:title/>
          <svg:desc/>
        </draw:frame>
        <draw:frame draw:id="id204" presentation:style-name="a1466" draw:name="Text Placeholder 2" svg:x="0.55118in" svg:y="1.93465in" svg:width="9.92087in" svg:height="5.30945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7" text:class-names="">He is<text:s text:c="1"/></text:span><text:span text:style-name="a1448" text:class-names="">more quicker</text:span><text:span text:style-name="a1449" text:class-names=""><text:s text:c="1"/>than me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He is quicker than me.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5" text:class-names="">He is the<text:s text:c="1"/></text:span><text:span text:style-name="a1456" text:class-names="">most quickest</text:span><text:span text:style-name="a1457" text:class-names=""><text:s text:c="1"/>runner in class.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He is the quickest runner in class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</draw:text-box>
          <svg:title/>
          <svg:desc/>
        </draw:frame>
        <presentation:notes draw:style-name="a1472">
          <draw:frame draw:id="id205" draw:style-name="a1469" draw:name="Slide Number Placeholder 6" svg:x="4.67953in" svg:y="11.10827in" svg:width="3.5878in" svg:height="0.58425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06" presentation:style-name="a1470" draw:name="Slide Image Placeholder 1">
            <svg:title/>
            <svg:desc/>
          </draw:page-thumbnail>
          <draw:frame draw:id="id207" presentation:style-name="a147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74" draw:master-page-name="Master2-Layout7-blank-Blank" presentation:presentation-page-layout-name="Master2-PPL7" draw:id="Slide-267">
        <draw:frame draw:id="id208" draw:style-name="a1477" draw:name="Slide Number Placeholder 3" svg:x="8.29803in" svg:y="7.93386in" svg:width="2.56811in" svg:height="0.57008in">
          <draw:text-box>
            <text:p text:style-name="a1476" text:class-names="" text:cond-style-name=""><text:span text:style-name="a1475" text:class-names=""><text:page-number style:num-format="1" text:fixed="false"/></text:span></text:p>
          </draw:text-box>
          <svg:title/>
          <svg:desc/>
        </draw:frame>
        <draw:frame draw:id="id209" presentation:style-name="a147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0" presentation:style-name="a1503" draw:name="Text Placeholder 2" svg:x="0.55118in" svg:y="1.93465in" svg:width="9.92087in" svg:height="5.30945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79" text:class-names="">With these common one-syllable adjectives, you should use “more” and “most” instead of “</text:span><text:span text:style-name="a1480" text:class-names="">er</text:span><text:span text:style-name="a1481" text:class-names="">” and “</text:span><text:span text:style-name="a1482" text:class-names="">est</text:span><text:span text:style-name="a1483" text:class-names="">”</text:span></text:p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>Ill<text:tab/><text:tab/><text:tab/>most/more ill<text:tab/></text:span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9" text:class-names="">Real<text:tab/><text:tab/><text:tab/>most/more real</text:span></text:p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Right<text:tab/><text:tab/><text:tab/>most/more right</text:span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5" text:class-names="">Wrong<text:tab/><text:tab/></text:span><text:span text:style-name="a1496" text:class-names="">most</text:span><text:span text:style-name="a1497" text:class-names="">/more wrong</text:span></text:p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Fun<text:tab/><text:tab/><text:tab/>most/more fu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509">
          <draw:frame draw:id="id211" draw:style-name="a1506" draw:name="Slide Number Placeholder 6" svg:x="4.67953in" svg:y="11.10827in" svg:width="3.5878in" svg:height="0.58425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2" presentation:style-name="a1507" draw:name="Slide Image Placeholder 1">
            <svg:title/>
            <svg:desc/>
          </draw:page-thumbnail>
          <draw:frame draw:id="id213" presentation:style-name="a15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11" draw:master-page-name="Master2-Layout7-blank-Blank" presentation:presentation-page-layout-name="Master2-PPL7" draw:id="Slide-270">
        <draw:frame draw:id="id214" draw:style-name="a1514" draw:name="Slide Number Placeholder 3" svg:x="8.29803in" svg:y="7.93386in" svg:width="2.56811in" svg:height="0.57008in">
          <draw:text-box>
            <text:p text:style-name="a1513" text:class-names="" text:cond-style-name=""><text:span text:style-name="a1512" text:class-names=""><text:page-number style:num-format="1" text:fixed="false"/></text:span></text:p>
          </draw:text-box>
          <svg:title/>
          <svg:desc/>
        </draw:frame>
        <draw:frame draw:id="id215" presentation:style-name="a151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6" presentation:style-name="a1534" draw:name="Text Placeholder 2" svg:x="0.55118in" svg:y="1.93465in" svg:width="9.92087in" svg:height="5.30945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1. Yesterday, I finished work _______ than usual. (late)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2. Roses smell _______ tulips. (good)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3. This is __________ story I’ve ever heard. (amazing)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4. She earns _________ me. (little)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  <presentation:notes draw:style-name="a1540">
          <draw:frame draw:id="id217" draw:style-name="a1537" draw:name="Slide Number Placeholder 6" svg:x="4.67953in" svg:y="11.10827in" svg:width="3.5878in" svg:height="0.58425in">
            <draw:text-box>
              <text:p text:style-name="a1536" text:class-names="" text:cond-style-name=""><text:span text:style-name="a153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8" presentation:style-name="a1538" draw:name="Slide Image Placeholder 1">
            <svg:title/>
            <svg:desc/>
          </draw:page-thumbnail>
          <draw:frame draw:id="id219" presentation:style-name="a153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542" draw:master-page-name="Master2-Layout7-blank-Blank" presentation:presentation-page-layout-name="Master2-PPL7" draw:id="Slide-271">
        <draw:frame draw:id="id220" draw:style-name="a1545" draw:name="Slide Number Placeholder 3" svg:x="8.29803in" svg:y="7.93386in" svg:width="2.56811in" svg:height="0.57008in">
          <draw:text-box>
            <text:p text:style-name="a1544" text:class-names="" text:cond-style-name=""><text:span text:style-name="a1543" text:class-names=""><text:page-number style:num-format="1" text:fixed="false"/></text:span></text:p>
          </draw:text-box>
          <svg:title/>
          <svg:desc/>
        </draw:frame>
        <draw:frame draw:id="id221" presentation:style-name="a154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2" presentation:style-name="a1565" draw:name="Text Placeholder 2" svg:x="0.55118in" svg:y="1.93465in" svg:width="9.92087in" svg:height="5.30945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7" text:class-names=""><text:s text:c="1"/>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5. I sleep _______ you. (much)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6. The movie is _________ the book. (bad)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7. Pluto is ________ planet from the sun. (far)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<text:s text:c="1"/>8. This is ______ meal I’ve ever had. (bad)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presentation:notes draw:style-name="a1571">
          <draw:frame draw:id="id223" draw:style-name="a1568" draw:name="Slide Number Placeholder 6" svg:x="4.67953in" svg:y="11.10827in" svg:width="3.5878in" svg:height="0.58425in">
            <draw:text-box>
              <text:p text:style-name="a1567" text:class-names="" text:cond-style-name=""><text:span text:style-name="a156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24" presentation:style-name="a1569" draw:name="Slide Image Placeholder 1">
            <svg:title/>
            <svg:desc/>
          </draw:page-thumbnail>
          <draw:frame draw:id="id225" presentation:style-name="a15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573" draw:master-page-name="Master2-Layout7-blank-Blank" presentation:presentation-page-layout-name="Master2-PPL7" draw:id="Slide-260">
        <draw:frame draw:id="id226" draw:style-name="a1576" draw:name="Slide Number Placeholder 3" svg:x="8.29803in" svg:y="7.93386in" svg:width="2.56811in" svg:height="0.57008in">
          <draw:text-box>
            <text:p text:style-name="a1575" text:class-names="" text:cond-style-name=""><text:span text:style-name="a1574" text:class-names=""><text:page-number style:num-format="1" text:fixed="false"/></text:span></text:p>
          </draw:text-box>
          <svg:title/>
          <svg:desc/>
        </draw:frame>
        <draw:frame draw:id="id227" presentation:style-name="a157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8" presentation:style-name="a1612" draw:name="Text Placeholder 2" svg:x="0.55118in" svg:y="1.93465in" svg:width="9.92087in" svg:height="5.30945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78" text:class-names="">When the adjective you want to make into a comparative or superlative is only one syllable long and ends in a single vowel and a single consonant, you must double the final consonant, then add -</text:span><text:span text:style-name="a1579" text:class-names="">er</text:span><text:span text:style-name="a1580" text:class-names=""><text:s text:c="1"/>or -est.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89">
              <text:list-item>
                <text:p text:style-name="a1588" text:class-names="" text:cond-style-name=""><text:span text:style-name="a1586" text:class-names="">Comparative<text:tab/><text:tab/><text:tab/><text:tab/>Superlative <text:s text:c="1"/></text:span><text:span text:style-name="a1587" text:class-names="">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bigger<text:tab/><text:tab/><text:tab/><text:tab/><text:tab/>biggest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fatter<text:tab/><text:tab/><text:tab/><text:tab/><text:tab/>fattest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hotter<text:tab/><text:tab/><text:tab/><text:tab/><text:tab/>hottest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599" text:class-names="">sadder<text:tab/><text:tab/><text:tab/><text:tab/></text:span><text:span text:style-name="a1600" text:class-names="">saddest</text:span><text:span text:style-name="a1601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madder <text:s text:c="1"/><text:tab/><text:tab/><text:tab/><text:tab/>maddest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7" text:class-names="">thinner<text:tab/><text:tab/><text:tab/><text:tab/></text:span><text:span text:style-name="a1608" text:class-names="">thinnest</text:span><text:span text:style-name="a1609" text:class-names=""/></text:p>
              </text:list-item>
            </text:list>
          </draw:text-box>
          <svg:title/>
          <svg:desc/>
        </draw:frame>
        <presentation:notes draw:style-name="a1618">
          <draw:frame draw:id="id229" draw:style-name="a1615" draw:name="Slide Number Placeholder 6" svg:x="4.67953in" svg:y="11.10827in" svg:width="3.5878in" svg:height="0.58425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30" presentation:style-name="a1616" draw:name="Slide Image Placeholder 1">
            <svg:title/>
            <svg:desc/>
          </draw:page-thumbnail>
          <draw:frame draw:id="id231" presentation:style-name="a16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620" draw:master-page-name="Master2-Layout7-blank-Blank" presentation:presentation-page-layout-name="Master2-PPL7" draw:id="Slide-261">
        <draw:frame draw:id="id232" draw:style-name="a1623" draw:name="Slide Number Placeholder 3" svg:x="8.29803in" svg:y="7.93386in" svg:width="2.56811in" svg:height="0.57008in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  <draw:frame draw:id="id233" presentation:style-name="a1626" draw:name="Title 1" svg:x="0.4in" svg:y="0.12165in" svg:width="10.07205in" svg:height="2.73425in" presentation:class="title" presentation:placeholder="false">
          <draw:text-box>
            <text:p text:style-name="a1625" text:class-names="" text:cond-style-name=""><text:span text:style-name="a1624" text:class-names="">For adjectives that end in e, you must only add -r to make a comparative and -st to make a superlative.</text:span></text:p>
          </draw:text-box>
          <svg:title/>
          <svg:desc/>
        </draw:frame>
        <draw:frame draw:id="id234" presentation:style-name="a1663" draw:name="Text Placeholder 2" svg:x="0.55118in" svg:y="1.93465in" svg:width="9.92087in" svg:height="5.30945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Here are some common examples of these adjectives: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Comparative<text:tab/><text:tab/>Superlative <text:s text:c="2"/>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closer<text:tab/><text:tab/> <text:s text:c="1"/><text:tab/>closest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wiser<text:tab/><text:tab/><text:tab/> wisest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stranger<text:tab/><text:tab/>strangest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<text:s text:c="1"/>ruder<text:tab/><text:tab/><text:tab/>rudest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<text:tab/><text:tab/></text:span></text:p>
              </text:list-item>
            </text:list>
          </draw:text-box>
          <svg:title/>
          <svg:desc/>
        </draw:frame>
        <presentation:notes draw:style-name="a1669">
          <draw:frame draw:id="id235" draw:style-name="a1666" draw:name="Slide Number Placeholder 6" svg:x="4.67953in" svg:y="11.10827in" svg:width="3.5878in" svg:height="0.58425in">
            <draw:text-box>
              <text:p text:style-name="a1665" text:class-names="" text:cond-style-name=""><text:span text:style-name="a1664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36" presentation:style-name="a1667" draw:name="Slide Image Placeholder 1">
            <svg:title/>
            <svg:desc/>
          </draw:page-thumbnail>
          <draw:frame draw:id="id237" presentation:style-name="a166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2" style:display-name="Title and Content">
      <presentation:placeholder presentation:object="title" svg:x="0.31496in" svg:y="1.88976in" svg:width="9.76339in" svg:height="1.95394in"/>
      <presentation:placeholder presentation:object="object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4" style:display-name="Two Content">
      <presentation:placeholder presentation:object="title" svg:x="0.31496in" svg:y="1.88976in" svg:width="9.76339in" svg:height="1.95394in"/>
      <presentation:placeholder presentation:object="object" svg:x="4.40972in" svg:y="4.21528in" svg:width="2.75in" svg:height="1.06076in"/>
      <presentation:placeholder presentation:object="object" svg:x="7.32639in" svg:y="4.21528in" svg:width="2.75174in" svg:height="1.06076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6" style:display-name="Title Only">
      <presentation:placeholder presentation:object="title" svg:x="0.31496in" svg:y="1.88976in" svg:width="9.76339in" svg:height="1.9539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7" style:display-name="Blank"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0" style:display-name="Title and Vertical Text">
      <presentation:placeholder presentation:object="title" svg:x="0.31496in" svg:y="1.88976in" svg:width="9.76339in" svg:height="1.95394in"/>
      <presentation:placeholder presentation:object="outline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1" style:display-name="Vertical Title and Text">
      <presentation:placeholder presentation:object="title" svg:x="7.63715in" svg:y="1.89063in" svg:width="2.44097in" svg:height="3.38542in"/>
      <presentation:placeholder presentation:object="outline" svg:x="0.31424in" svg:y="1.89063in" svg:width="7.15625in" svg:height="3.38542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31076in"/>
      <presentation:placeholder presentation:object="object" svg:x="5.59375in" svg:y="1.93403in" svg:width="4.87847in" svg:height="5.31076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7" style:display-name="Blank"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6.91493in"/>
      <presentation:placeholder presentation:object="outline" svg:x="0.55035in" svg:y="0.32986in" svg:width="7.27604in" svg:height="6.9149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56" xlink:href="media/image1.jpg" xlink:show="embed" xlink:actuate="onLoad"/>
    <draw:fill-image draw:name="a1399" xlink:href="media/image1.jpg" xlink:show="embed" xlink:actuate="onLoad"/>
    <draw:fill-image draw:name="a660" xlink:href="media/image1.jpg" xlink:show="embed" xlink:actuate="onLoad"/>
    <draw:fill-image draw:name="a439" xlink:href="media/image2.jpg" xlink:show="embed" xlink:actuate="onLoad"/>
    <draw:fill-image draw:name="a1079" xlink:href="media/image2.jpg" xlink:show="embed" xlink:actuate="onLoad"/>
    <draw:fill-image draw:name="a292" xlink:href="media/image2.jpg" xlink:show="embed" xlink:actuate="onLoad"/>
    <draw:fill-image draw:name="a1109" xlink:href="media/image1.jpg" xlink:show="embed" xlink:actuate="onLoad"/>
    <draw:fill-image draw:name="a323" xlink:href="media/image2.jpg" xlink:show="embed" xlink:actuate="onLoad"/>
    <draw:fill-image draw:name="a1338" xlink:href="media/image1.jpg" xlink:show="embed" xlink:actuate="onLoad"/>
    <draw:fill-image draw:name="a1541" xlink:href="media/image1.jpg" xlink:show="embed" xlink:actuate="onLoad"/>
    <draw:fill-image draw:name="a1019" xlink:href="media/image1.jpg" xlink:show="embed" xlink:actuate="onLoad"/>
    <draw:fill-image draw:name="a1245" xlink:href="media/image2.jpg" xlink:show="embed" xlink:actuate="onLoad"/>
    <draw:fill-image draw:name="a856" xlink:href="media/image1.jpg" xlink:show="embed" xlink:actuate="onLoad"/>
    <draw:fill-image draw:name="a1619" xlink:href="media/image1.jpg" xlink:show="embed" xlink:actuate="onLoad"/>
    <draw:fill-image draw:name="a533" xlink:href="media/image1.jpg" xlink:show="embed" xlink:actuate="onLoad"/>
    <draw:fill-image draw:name="a1473" xlink:href="media/image1.jpg" xlink:show="embed" xlink:actuate="onLoad"/>
    <draw:fill-image draw:name="a486" xlink:href="media/image2.jpg" xlink:show="embed" xlink:actuate="onLoad"/>
    <draw:fill-image draw:name="a162" xlink:href="media/image2.jpg" xlink:show="embed" xlink:actuate="onLoad"/>
    <draw:fill-image draw:name="a1206" xlink:href="media/image1.jpg" xlink:show="embed" xlink:actuate="onLoad"/>
    <draw:fill-image draw:name="a81" xlink:href="media/image2.jpg" xlink:show="embed" xlink:actuate="onLoad"/>
    <draw:fill-image draw:name="a695" xlink:href="media/image1.jpg" xlink:show="embed" xlink:actuate="onLoad"/>
    <draw:fill-image draw:name="a1433" xlink:href="media/image1.jpg" xlink:show="embed" xlink:actuate="onLoad"/>
    <draw:fill-image draw:name="a972" xlink:href="media/image1.jpg" xlink:show="embed" xlink:actuate="onLoad"/>
    <draw:fill-image draw:name="a351" xlink:href="media/image2.jpg" xlink:show="embed" xlink:actuate="onLoad"/>
    <draw:fill-image draw:name="a401" xlink:href="media/image2.jpg" xlink:show="embed" xlink:actuate="onLoad"/>
    <draw:fill-image draw:name="a127" xlink:href="media/image2.jpg" xlink:show="embed" xlink:actuate="onLoad"/>
    <draw:fill-image draw:name="a580" xlink:href="media/image1.jpg" xlink:show="embed" xlink:actuate="onLoad"/>
    <draw:fill-image draw:name="a1368" xlink:href="media/image1.jpg" xlink:show="embed" xlink:actuate="onLoad"/>
    <draw:fill-image draw:name="a1572" xlink:href="media/image1.jpg" xlink:show="embed" xlink:actuate="onLoad"/>
    <draw:fill-image draw:name="a884" xlink:href="media/image1.jpg" xlink:show="embed" xlink:actuate="onLoad"/>
    <draw:fill-image draw:name="a934" xlink:href="media/image1.jpg" xlink:show="embed" xlink:actuate="onLoad"/>
    <draw:fill-image draw:name="a47" xlink:href="media/image2.jpg" xlink:show="embed" xlink:actuate="onLoad"/>
    <draw:fill-image draw:name="a0" xlink:href="media/image2.jpg" xlink:show="embed" xlink:actuate="onLoad"/>
    <draw:fill-image draw:name="a1278" xlink:href="media/image1.jpg" xlink:show="embed" xlink:actuate="onLoad"/>
    <draw:fill-image draw:name="a614" xlink:href="media/image1.jpg" xlink:show="embed" xlink:actuate="onLoad"/>
    <draw:fill-image draw:name="a1308" xlink:href="media/image1.jpg" xlink:show="embed" xlink:actuate="onLoad"/>
    <draw:fill-image draw:name="a223" xlink:href="media/image2.jpg" xlink:show="embed" xlink:actuate="onLoad"/>
    <draw:fill-image draw:name="a1510" xlink:href="media/image1.jpg" xlink:show="embed" xlink:actuate="onLoad"/>
    <draw:fill-image draw:name="a1236" xlink:href="media/image1.jpg" xlink:show="embed" xlink:actuate="onLoad"/>
    <draw:fill-image draw:name="a1091" xlink:href="media/image2.jpg" xlink:show="embed" xlink:actuate="onLoad"/>
    <draw:fill-image draw:name="a825" xlink:href="media/image1.jpg" xlink:show="embed" xlink:actuate="onLoad"/>
    <draw:fill-image draw:name="a1166" xlink:href="media/image1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non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non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bitmap" draw:fill-image-name="a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non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Nature_Illustration" style:page-layout-name="pageLayout1" draw:style-name="a1">
      <draw:frame draw:id="id0" presentation:style-name="a4" draw:name="Title Placeholder 1" svg:x="0.31496in" svg:y="1.88976in" svg:width="9.76339in" svg:height="1.9539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Text Placeholder 2" svg:x="4.40984in" svg:y="4.21535in" svg:width="5.6689in" svg:height="1.060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in" svg:y="7.87402in" svg:width="2.56811in" svg:height="0.25512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87402in" svg:width="3.49409in" svg:height="0.1885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0.15748in" svg:y="7.91339in" svg:width="0.70866in" svg:height="0.3149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Click to edit Master title style</text:span></text:p>
        </draw:text-box>
        <svg:title/>
        <svg:desc/>
      </draw:frame>
      <draw:frame draw:id="id12" presentation:style-name="a54" draw:name="Subtitle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title/>
        <svg:desc/>
      </draw:frame>
      <draw:frame draw:id="id13" presentation:style-name="a57" draw:name="Date Placeholder 3" svg:x="0in" svg:y="7.87402in" svg:width="2.56811in" svg:height="0.25512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Footer Placeholder 4" svg:x="3.77008in" svg:y="7.87402in" svg:width="3.49409in" svg:height="0.1885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10.15748in" svg:y="7.91339in" svg:width="0.70866in" svg:height="0.3149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5" draw:name="Title 1" svg:x="0.31496in" svg:y="1.88976in" svg:width="9.76339in" svg:height="1.95394in" presentation:class="title" presentation:placeholder="false">
        <draw:text-box>
          <text:p text:style-name="a84" text:class-names="" text:cond-style-name=""><text:span text:style-name="a83" text:class-names="">Click to edit Master title style</text:span></text:p>
        </draw:text-box>
        <svg:title/>
        <svg:desc/>
      </draw:frame>
      <draw:frame draw:id="id17" presentation:style-name="a100" draw:name="Content Placeholder 2" svg:x="4.40984in" svg:y="4.21535in" svg:width="5.6689in" svg:height="1.06024in" presentation:class="object" presentation:placeholder="false">
        <draw:text-box>
          <text:p text:style-name="a87" text:class-names="" text:cond-style-name=""><text:span text:style-name="a86" text:class-names="">Edit Master text styles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cond le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Date Placeholder 3" svg:x="0in" svg:y="7.87402in" svg:width="2.56811in" svg:height="0.25512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Footer Placeholder 4" svg:x="3.77008in" svg:y="7.87402in" svg:width="3.49409in" svg:height="0.1885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lide Number Placeholder 5" svg:x="10.15748in" svg:y="7.91339in" svg:width="0.70866in" svg:height="0.31496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lide Image Placeholder 1">
          <svg:title/>
          <svg:desc/>
        </draw:page-thumbnail>
        <draw:frame draw:id="id6" presentation:style-name="a113" draw:name="Notes Placeholder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Header Placeholder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Date Placeholder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Footer Placeholder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lide Number Placeholder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8">
      <draw:frame draw:id="id21" presentation:style-name="a131" draw:name="Title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Click to edit Master title style</text:span></text:p>
        </draw:text-box>
        <svg:title/>
        <svg:desc/>
      </draw:frame>
      <draw:frame draw:id="id22" presentation:style-name="a135" draw:name="Text Placeholder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</draw:text-box>
        <svg:title/>
        <svg:desc/>
      </draw:frame>
      <draw:frame draw:id="id23" presentation:style-name="a138" draw:name="Date Placeholder 3" svg:x="0in" svg:y="7.87402in" svg:width="2.56811in" svg:height="0.25512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Footer Placeholder 4" svg:x="3.77008in" svg:y="7.87402in" svg:width="3.49409in" svg:height="0.1885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lide Number Placeholder 5" svg:x="10.15748in" svg:y="7.91339in" svg:width="0.70866in" svg:height="0.31496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lide Image Placeholder 1">
          <svg:title/>
          <svg:desc/>
        </draw:page-thumbnail>
        <draw:frame draw:id="id6" presentation:style-name="a148" draw:name="Notes Placeholder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Header Placeholder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Date Placeholder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Footer Placeholder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3">
      <draw:frame draw:id="id26" presentation:style-name="a166" draw:name="Title 1" svg:x="0.31496in" svg:y="1.88976in" svg:width="9.76339in" svg:height="1.95394in" presentation:class="title" presentation:placeholder="false">
        <draw:text-box>
          <text:p text:style-name="a165" text:class-names="" text:cond-style-name=""><text:span text:style-name="a164" text:class-names="">Click to edit Master title style</text:span></text:p>
        </draw:text-box>
        <svg:title/>
        <svg:desc/>
      </draw:frame>
      <draw:frame draw:id="id27" presentation:style-name="a181" draw:name="Content Placeholder 2" svg:x="4.40972in" svg:y="4.21528in" svg:width="2.75in" svg:height="1.06076in" presentation:class="object" presentation:placeholder="false">
        <draw:text-box>
          <text:p text:style-name="a168" text:class-names="" text:cond-style-name=""><text:span text:style-name="a167" text:class-names="">Edit Master text styles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Content Placeholder 3" svg:x="7.32639in" svg:y="4.21528in" svg:width="2.75174in" svg:height="1.06076in" presentation:class="object" presentation:placeholder="false">
        <draw:text-box>
          <text:p text:style-name="a183" text:class-names="" text:cond-style-name=""><text:span text:style-name="a182" text:class-names="">Edit Master text styles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Date Placeholder 4" svg:x="0in" svg:y="7.87402in" svg:width="2.56811in" svg:height="0.25512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Footer Placeholder 5" svg:x="3.77008in" svg:y="7.87402in" svg:width="3.49409in" svg:height="0.1885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lide Number Placeholder 6" svg:x="10.15748in" svg:y="7.91339in" svg:width="0.70866in" svg:height="0.31496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lide Image Placeholder 1">
          <svg:title/>
          <svg:desc/>
        </draw:page-thumbnail>
        <draw:frame draw:id="id6" presentation:style-name="a209" draw:name="Notes Placeholder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Header Placeholder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Date Placeholder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Footer Placeholder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lide Number Placeholder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4">
      <draw:frame draw:id="id32" presentation:style-name="a227" draw:name="Title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title/>
        <svg:desc/>
      </draw:frame>
      <draw:frame draw:id="id33" presentation:style-name="a231" draw:name="Text Placeholder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it Master text styles</text:span></text:p>
            </text:list-item>
          </text:list>
        </draw:text-box>
        <svg:title/>
        <svg:desc/>
      </draw:frame>
      <draw:frame draw:id="id34" presentation:style-name="a246" draw:name="Content Placeholder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Text Placeholder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</draw:text-box>
        <svg:title/>
        <svg:desc/>
      </draw:frame>
      <draw:frame draw:id="id36" presentation:style-name="a265" draw:name="Content Placeholder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it Master text styles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Date Placeholder 6" svg:x="0in" svg:y="7.87402in" svg:width="2.56811in" svg:height="0.25512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Footer Placeholder 7" svg:x="3.77008in" svg:y="7.87402in" svg:width="3.49409in" svg:height="0.1885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lide Number Placeholder 8" svg:x="10.15748in" svg:y="7.91339in" svg:width="0.70866in" svg:height="0.31496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lide Image Placeholder 1">
          <svg:title/>
          <svg:desc/>
        </draw:page-thumbnail>
        <draw:frame draw:id="id6" presentation:style-name="a278" draw:name="Notes Placeholder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Header Placeholder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Date Placeholder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Footer Placeholder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lide Number Placeholder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3">
      <draw:frame draw:id="id40" presentation:style-name="a296" draw:name="Title 1" svg:x="0.31496in" svg:y="1.88976in" svg:width="9.76339in" svg:height="1.95394in" presentation:class="title" presentation:placeholder="false">
        <draw:text-box>
          <text:p text:style-name="a295" text:class-names="" text:cond-style-name=""><text:span text:style-name="a294" text:class-names="">Click to edit Master title style</text:span></text:p>
        </draw:text-box>
        <svg:title/>
        <svg:desc/>
      </draw:frame>
      <draw:frame draw:id="id41" presentation:style-name="a299" draw:name="Date Placeholder 2" svg:x="0in" svg:y="7.87402in" svg:width="2.56811in" svg:height="0.25512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Footer Placeholder 3" svg:x="3.77008in" svg:y="7.87402in" svg:width="3.49409in" svg:height="0.1885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lide Number Placeholder 4" svg:x="10.15748in" svg:y="7.91339in" svg:width="0.70866in" svg:height="0.31496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lide Image Placeholder 1">
          <svg:title/>
          <svg:desc/>
        </draw:page-thumbnail>
        <draw:frame draw:id="id6" presentation:style-name="a309" draw:name="Notes Placeholder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Header Placeholder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Date Placeholder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Footer Placeholder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lide Number Placeholder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4">
      <draw:frame draw:id="id44" presentation:style-name="a327" draw:name="Date Placeholder 1" svg:x="0in" svg:y="7.87402in" svg:width="2.56811in" svg:height="0.25512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Footer Placeholder 2" svg:x="3.77008in" svg:y="7.87402in" svg:width="3.49409in" svg:height="0.1885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lide Number Placeholder 3" svg:x="10.15748in" svg:y="7.91339in" svg:width="0.70866in" svg:height="0.31496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lide Image Placeholder 1">
          <svg:title/>
          <svg:desc/>
        </draw:page-thumbnail>
        <draw:frame draw:id="id6" presentation:style-name="a337" draw:name="Notes Placeholder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Header Placeholder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Date Placeholder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Footer Placeholder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lide Number Placeholder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2">
      <draw:frame draw:id="id47" presentation:style-name="a355" draw:name="Title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48" presentation:style-name="a370" draw:name="Content Placeholder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Edit Master text styles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Text Placeholder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 Master text styles</text:span></text:p>
            </text:list-item>
          </text:list>
        </draw:text-box>
        <svg:title/>
        <svg:desc/>
      </draw:frame>
      <draw:frame draw:id="id50" presentation:style-name="a377" draw:name="Date Placeholder 4" svg:x="0in" svg:y="7.87402in" svg:width="2.56811in" svg:height="0.25512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Footer Placeholder 5" svg:x="3.77008in" svg:y="7.87402in" svg:width="3.49409in" svg:height="0.1885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lide Number Placeholder 6" svg:x="10.15748in" svg:y="7.91339in" svg:width="0.70866in" svg:height="0.31496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lide Image Placeholder 1">
          <svg:title/>
          <svg:desc/>
        </draw:page-thumbnail>
        <draw:frame draw:id="id6" presentation:style-name="a387" draw:name="Notes Placeholder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Header Placeholder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Date Placeholder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Footer Placeholder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lide Number Placeholder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2">
      <draw:frame draw:id="id53" presentation:style-name="a405" draw:name="Title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Click to edit Master title style</text:span></text:p>
        </draw:text-box>
        <svg:title/>
        <svg:desc/>
      </draw:frame>
      <draw:frame draw:id="id54" presentation:style-name="a408" draw:name="Picture Placeholder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Text Placeholder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Edit Master text styles</text:span></text:p>
            </text:list-item>
          </text:list>
        </draw:text-box>
        <svg:title/>
        <svg:desc/>
      </draw:frame>
      <draw:frame draw:id="id56" presentation:style-name="a415" draw:name="Date Placeholder 4" svg:x="0in" svg:y="7.87402in" svg:width="2.56811in" svg:height="0.25512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Footer Placeholder 5" svg:x="3.77008in" svg:y="7.87402in" svg:width="3.49409in" svg:height="0.1885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lide Number Placeholder 6" svg:x="10.15748in" svg:y="7.91339in" svg:width="0.70866in" svg:height="0.31496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lide Image Placeholder 1">
          <svg:title/>
          <svg:desc/>
        </draw:page-thumbnail>
        <draw:frame draw:id="id6" presentation:style-name="a425" draw:name="Notes Placeholder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Header Placeholder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Date Placeholder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Footer Placeholder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lide Number Placeholder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0">
      <draw:frame draw:id="id59" presentation:style-name="a443" draw:name="Title 1" svg:x="0.31496in" svg:y="1.88976in" svg:width="9.76339in" svg:height="1.95394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60" presentation:style-name="a459" draw:name="Vertical Text Placeholder 2" svg:x="4.40984in" svg:y="4.21535in" svg:width="5.6689in" svg:height="1.0602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cond le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Date Placeholder 3" svg:x="0in" svg:y="7.87402in" svg:width="2.56811in" svg:height="0.25512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Footer Placeholder 4" svg:x="3.77008in" svg:y="7.87402in" svg:width="3.49409in" svg:height="0.1885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lide Number Placeholder 5" svg:x="10.15748in" svg:y="7.91339in" svg:width="0.70866in" svg:height="0.31496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lide Image Placeholder 1">
          <svg:title/>
          <svg:desc/>
        </draw:page-thumbnail>
        <draw:frame draw:id="id6" presentation:style-name="a472" draw:name="Notes Placeholder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Header Placeholder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Date Placeholder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Footer Placeholder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lide Number Placeholder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87">
      <draw:frame draw:id="id64" presentation:style-name="a490" draw:name="Vertical Title 1" svg:x="7.63715in" svg:y="1.89063in" svg:width="2.44097in" svg:height="3.38542in" presentation:class="title" presentation:placeholder="false">
        <draw:text-box>
          <text:p text:style-name="a489" text:class-names="" text:cond-style-name=""><text:span text:style-name="a488" text:class-names="">Click to edit Master title style</text:span></text:p>
        </draw:text-box>
        <svg:title/>
        <svg:desc/>
      </draw:frame>
      <draw:frame draw:id="id65" presentation:style-name="a506" draw:name="Vertical Text Placeholder 2" svg:x="0.31424in" svg:y="1.89063in" svg:width="7.15625in" svg:height="3.38542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Edit Master text styles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 le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Date Placeholder 3" svg:x="0in" svg:y="7.87402in" svg:width="2.56811in" svg:height="0.25512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Footer Placeholder 4" svg:x="3.77008in" svg:y="7.87402in" svg:width="3.49409in" svg:height="0.1885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lide Number Placeholder 5" svg:x="10.15748in" svg:y="7.91339in" svg:width="0.70866in" svg:height="0.31496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lide Image Placeholder 1">
          <svg:title/>
          <svg:desc/>
        </draw:page-thumbnail>
        <draw:frame draw:id="id6" presentation:style-name="a519" draw:name="Notes Placeholder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Header Placeholder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Date Placeholder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Footer Placeholder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ture_Illustration1" style:page-layout-name="pageLayout1" draw:style-name="a534">
      <draw:frame draw:id="id69" presentation:style-name="a537" draw:name="Title Placeholder 1" svg:x="0.55118in" svg:y="0.32953in" svg:width="9.92087in" svg:height="1.38031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0" presentation:style-name="a553" draw:name="Text Placeholder 2" svg:x="0.55118in" svg:y="1.93465in" svg:width="9.92087in" svg:height="5.3094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6" draw:name="Date Placeholder 3" svg:x="0.03031in" svg:y="7.95276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2" presentation:style-name="a559" draw:name="Footer Placeholder 4" svg:x="3.77008in" svg:y="7.95276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3" presentation:style-name="a562" draw:name="Slide Number Placeholder 5" svg:x="8.29803in" svg:y="7.93386in" svg:width="2.56811in" svg:height="0.57008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5" presentation:style-name="a563" draw:name="Slide Image Placeholder 1">
          <svg:title/>
          <svg:desc/>
        </draw:page-thumbnail>
        <draw:frame draw:id="id6" presentation:style-name="a566" draw:name="Notes Placeholder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Header Placeholder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Date Placeholder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Footer Placeholder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Slide Number Placeholder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81">
      <draw:frame draw:id="id74" presentation:style-name="a584" draw:name="Title 1" svg:x="1.37847in" svg:y="1.35243in" svg:width="8.26736in" svg:height="2.87847in" presentation:class="title" presentation:placeholder="false">
        <draw:text-box>
          <text:p text:style-name="a583" text:class-names="" text:cond-style-name=""><text:span text:style-name="a582" text:class-names="">Click to edit Master title style</text:span></text:p>
        </draw:text-box>
        <svg:title/>
        <svg:desc/>
      </draw:frame>
      <draw:frame draw:id="id75" presentation:style-name="a587" draw:name="Subtitle 2" svg:x="1.37847in" svg:y="4.34201in" svg:width="8.26736in" svg:height="1.99653in" presentation:class="subtitle" presentation:placeholder="false">
        <draw:text-box>
          <text:p text:style-name="a586" text:class-names="" text:cond-style-name=""><text:span text:style-name="a585" text:class-names="">Click to edit Master subtitle style</text:span></text:p>
        </draw:text-box>
        <svg:title/>
        <svg:desc/>
      </draw:frame>
      <draw:frame draw:id="id76" presentation:style-name="a590" draw:name="Date Placeholder 3" svg:x="0.03031in" svg:y="7.95276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7" presentation:style-name="a593" draw:name="Footer Placeholder 4" svg:x="3.77008in" svg:y="7.95276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8" presentation:style-name="a596" draw:name="Slide Number Placeholder 5" svg:x="8.29803in" svg:y="7.93386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Slide Image Placeholder 1">
          <svg:title/>
          <svg:desc/>
        </draw:page-thumbnail>
        <draw:frame draw:id="id6" presentation:style-name="a600" draw:name="Notes Placeholder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Header Placeholder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Date Placeholder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Footer Placeholder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Slide Number Placeholder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15">
      <draw:frame draw:id="id79" presentation:style-name="a618" draw:name="Title 1" svg:x="0.55118in" svg:y="0.32953in" svg:width="9.92087in" svg:height="1.38031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80" presentation:style-name="a633" draw:name="Content Placeholder 2" svg:x="0.55118in" svg:y="1.93465in" svg:width="9.92087in" svg:height="5.30945in" presentation:class="object" presentation:placeholder="false">
        <draw:text-box>
          <text:p text:style-name="a620" text:class-names="" text:cond-style-name=""><text:span text:style-name="a619" text:class-names="">Edit Master text styles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6" draw:name="Date Placeholder 3" svg:x="0.03031in" svg:y="7.95276in" svg:width="2.56811in" svg:height="0.57008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2" presentation:style-name="a639" draw:name="Footer Placeholder 4" svg:x="3.77008in" svg:y="7.95276in" svg:width="3.49409in" svg:height="0.57008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3" presentation:style-name="a642" draw:name="Slide Number Placeholder 5" svg:x="8.29803in" svg:y="7.93386in" svg:width="2.56811in" svg:height="0.57008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425in" presentation:class="page" draw:id="id5" presentation:style-name="a643" draw:name="Slide Image Placeholder 1">
          <svg:title/>
          <svg:desc/>
        </draw:page-thumbnail>
        <draw:frame draw:id="id6" presentation:style-name="a646" draw:name="Notes Placeholder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Header Placeholder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Date Placeholder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Footer Placeholder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Slide Number Placeholder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61">
      <draw:frame draw:id="id84" presentation:style-name="a664" draw:name="Title 1" svg:x="0.75174in" svg:y="2.06076in" svg:width="9.50868in" svg:height="3.43924in" presentation:class="title" presentation:placeholder="false">
        <draw:text-box>
          <text:p text:style-name="a663" text:class-names="" text:cond-style-name=""><text:span text:style-name="a662" text:class-names="">Click to edit Master title style</text:span></text:p>
        </draw:text-box>
        <svg:title/>
        <svg:desc/>
      </draw:frame>
      <draw:frame draw:id="id85" presentation:style-name="a668" draw:name="Text Placeholder 2" svg:x="0.75174in" svg:y="5.53299in" svg:width="9.50868in" svg:height="1.80729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Edit Master text styles</text:span></text:p>
            </text:list-item>
          </text:list>
        </draw:text-box>
        <svg:title/>
        <svg:desc/>
      </draw:frame>
      <draw:frame draw:id="id86" presentation:style-name="a671" draw:name="Date Placeholder 3" svg:x="0.03031in" svg:y="7.95276in" svg:width="2.56811in" svg:height="0.57008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87" presentation:style-name="a674" draw:name="Footer Placeholder 4" svg:x="3.77008in" svg:y="7.95276in" svg:width="3.49409in" svg:height="0.57008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88" presentation:style-name="a677" draw:name="Slide Number Placeholder 5" svg:x="8.29803in" svg:y="7.93386in" svg:width="2.56811in" svg:height="0.57008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Slide Image Placeholder 1">
          <svg:title/>
          <svg:desc/>
        </draw:page-thumbnail>
        <draw:frame draw:id="id6" presentation:style-name="a681" draw:name="Notes Placeholder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Header Placeholder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Date Placeholder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Footer Placeholder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96">
      <draw:frame draw:id="id89" presentation:style-name="a699" draw:name="Title 1" svg:x="0.55118in" svg:y="0.32953in" svg:width="9.92087in" svg:height="1.38031in" presentation:class="title" presentation:placeholder="false">
        <draw:text-box>
          <text:p text:style-name="a698" text:class-names="" text:cond-style-name=""><text:span text:style-name="a697" text:class-names="">Click to edit Master title style</text:span></text:p>
        </draw:text-box>
        <svg:title/>
        <svg:desc/>
      </draw:frame>
      <draw:frame draw:id="id90" presentation:style-name="a714" draw:name="Content Placeholder 2" svg:x="0.55035in" svg:y="1.93403in" svg:width="4.87674in" svg:height="5.31076in" presentation:class="object" presentation:placeholder="false">
        <draw:text-box>
          <text:p text:style-name="a701" text:class-names="" text:cond-style-name=""><text:span text:style-name="a700" text:class-names="">Edit Master text styles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9" draw:name="Content Placeholder 3" svg:x="5.59375in" svg:y="1.93403in" svg:width="4.87847in" svg:height="5.31076in" presentation:class="object" presentation:placeholder="false">
        <draw:text-box>
          <text:p text:style-name="a716" text:class-names="" text:cond-style-name=""><text:span text:style-name="a715" text:class-names="">Edit Master text styles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2" draw:name="Date Placeholder 4" svg:x="0.03031in" svg:y="7.95276in" svg:width="2.56811in" svg:height="0.5700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3" presentation:style-name="a735" draw:name="Footer Placeholder 5" svg:x="3.77008in" svg:y="7.95276in" svg:width="3.49409in" svg:height="0.5700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4" presentation:style-name="a738" draw:name="Slide Number Placeholder 6" svg:x="8.29803in" svg:y="7.93386in" svg:width="2.56811in" svg:height="0.57008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Slide Image Placeholder 1">
          <svg:title/>
          <svg:desc/>
        </draw:page-thumbnail>
        <draw:frame draw:id="id6" presentation:style-name="a742" draw:name="Notes Placeholder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Header Placeholder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Date Placeholder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Footer Placeholder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Slide Number Placeholder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57">
      <draw:frame draw:id="id95" presentation:style-name="a760" draw:name="Title 1" svg:x="0.75868in" svg:y="0.44097in" svg:width="9.50868in" svg:height="1.59722in" presentation:class="title" presentation:placeholder="false">
        <draw:text-box>
          <text:p text:style-name="a759" text:class-names="" text:cond-style-name=""><text:span text:style-name="a758" text:class-names="">Click to edit Master title style</text:span></text:p>
        </draw:text-box>
        <svg:title/>
        <svg:desc/>
      </draw:frame>
      <draw:frame draw:id="id96" presentation:style-name="a764" draw:name="Text Placeholder 2" svg:x="0.75868in" svg:y="2.02604in" svg:width="4.66493in" svg:height="0.993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Edit Master text styles</text:span></text:p>
            </text:list-item>
          </text:list>
        </draw:text-box>
        <svg:title/>
        <svg:desc/>
      </draw:frame>
      <draw:frame draw:id="id97" presentation:style-name="a779" draw:name="Content Placeholder 3" svg:x="0.75868in" svg:y="3.0191in" svg:width="4.66493in" svg:height="4.44271in" presentation:class="object" presentation:placeholder="false">
        <draw:text-box>
          <text:p text:style-name="a766" text:class-names="" text:cond-style-name=""><text:span text:style-name="a765" text:class-names="">Edit Master text styles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Second level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3" draw:name="Text Placeholder 4" svg:x="5.5816in" svg:y="2.02604in" svg:width="4.68576in" svg:height="0.993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Edit Master text styles</text:span></text:p>
            </text:list-item>
          </text:list>
        </draw:text-box>
        <svg:title/>
        <svg:desc/>
      </draw:frame>
      <draw:frame draw:id="id99" presentation:style-name="a798" draw:name="Content Placeholder 5" svg:x="5.5816in" svg:y="3.0191in" svg:width="4.68576in" svg:height="4.44271in" presentation:class="object" presentation:placeholder="false">
        <draw:text-box>
          <text:p text:style-name="a785" text:class-names="" text:cond-style-name=""><text:span text:style-name="a784" text:class-names="">Edit Master text styles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1" draw:name="Date Placeholder 6" svg:x="0.03031in" svg:y="7.95276in" svg:width="2.56811in" svg:height="0.57008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01" presentation:style-name="a804" draw:name="Footer Placeholder 7" svg:x="3.77008in" svg:y="7.95276in" svg:width="3.49409in" svg:height="0.57008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2" presentation:style-name="a807" draw:name="Slide Number Placeholder 8" svg:x="8.29803in" svg:y="7.93386in" svg:width="2.56811in" svg:height="0.57008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lide Image Placeholder 1">
          <svg:title/>
          <svg:desc/>
        </draw:page-thumbnail>
        <draw:frame draw:id="id6" presentation:style-name="a811" draw:name="Notes Placeholder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Header Placeholder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Date Placeholder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Footer Placeholder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lide Number Placeholder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26">
      <draw:frame draw:id="id103" presentation:style-name="a829" draw:name="Title 1" svg:x="0.55118in" svg:y="0.32953in" svg:width="9.92087in" svg:height="1.38031in" presentation:class="title" presentation:placeholder="false">
        <draw:text-box>
          <text:p text:style-name="a828" text:class-names="" text:cond-style-name=""><text:span text:style-name="a827" text:class-names="">Click to edit Master title style</text:span></text:p>
        </draw:text-box>
        <svg:title/>
        <svg:desc/>
      </draw:frame>
      <draw:frame draw:id="id104" presentation:style-name="a832" draw:name="Date Placeholder 2" svg:x="0.03031in" svg:y="7.95276in" svg:width="2.56811in" svg:height="0.57008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5" draw:name="Footer Placeholder 3" svg:x="3.77008in" svg:y="7.95276in" svg:width="3.49409in" svg:height="0.57008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Slide Number Placeholder 4" svg:x="8.29803in" svg:y="7.93386in" svg:width="2.56811in" svg:height="0.57008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Slide Image Placeholder 1">
          <svg:title/>
          <svg:desc/>
        </draw:page-thumbnail>
        <draw:frame draw:id="id6" presentation:style-name="a842" draw:name="Notes Placeholder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Header Placeholder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Date Placeholder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Footer Placeholder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Slide Number Placeholder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57">
      <draw:frame draw:id="id107" presentation:style-name="a860" draw:name="Date Placeholder 1" svg:x="0.03031in" svg:y="7.95276in" svg:width="2.56811in" svg:height="0.57008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08" presentation:style-name="a863" draw:name="Footer Placeholder 2" svg:x="3.77008in" svg:y="7.95276in" svg:width="3.49409in" svg:height="0.57008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9" presentation:style-name="a866" draw:name="Slide Number Placeholder 3" svg:x="8.29803in" svg:y="7.93386in" svg:width="2.56811in" svg:height="0.57008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lide Image Placeholder 1">
          <svg:title/>
          <svg:desc/>
        </draw:page-thumbnail>
        <draw:frame draw:id="id6" presentation:style-name="a870" draw:name="Notes Placeholder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Header Placeholder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Date Placeholder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Footer Placeholder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lide Number Placeholder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885">
      <draw:frame draw:id="id110" presentation:style-name="a888" draw:name="Title 1" svg:x="0.75868in" svg:y="0.55035in" svg:width="3.55556in" svg:height="1.93056in" presentation:class="title" presentation:placeholder="false">
        <draw:text-box>
          <text:p text:style-name="a887" text:class-names="" text:cond-style-name=""><text:span text:style-name="a886" text:class-names="">Click to edit Master title style</text:span></text:p>
        </draw:text-box>
        <svg:title/>
        <svg:desc/>
      </draw:frame>
      <draw:frame draw:id="id111" presentation:style-name="a903" draw:name="Content Placeholder 2" svg:x="4.6875in" svg:y="1.19097in" svg:width="5.57986in" svg:height="5.875in" presentation:class="object" presentation:placeholder="false">
        <draw:text-box>
          <text:p text:style-name="a890" text:class-names="" text:cond-style-name=""><text:span text:style-name="a889" text:class-names="">Edit Master text styles</text:span></text:p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Second level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hird level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7" draw:name="Text Placeholder 3" svg:x="0.75868in" svg:y="2.4809in" svg:width="3.55556in" svg:height="4.59375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Edit Master text styles</text:span></text:p>
            </text:list-item>
          </text:list>
        </draw:text-box>
        <svg:title/>
        <svg:desc/>
      </draw:frame>
      <draw:frame draw:id="id113" presentation:style-name="a910" draw:name="Date Placeholder 4" svg:x="0.03031in" svg:y="7.95276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14" presentation:style-name="a913" draw:name="Footer Placeholder 5" svg:x="3.77008in" svg:y="7.95276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5" presentation:style-name="a916" draw:name="Slide Number Placeholder 6" svg:x="8.29803in" svg:y="7.93386in" svg:width="2.56811in" svg:height="0.57008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Slide Image Placeholder 1">
          <svg:title/>
          <svg:desc/>
        </draw:page-thumbnail>
        <draw:frame draw:id="id6" presentation:style-name="a920" draw:name="Notes Placeholder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Header Placeholder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Date Placeholder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Footer Placeholder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Slide Number Placeholder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35">
      <draw:frame draw:id="id116" presentation:style-name="a938" draw:name="Title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6" text:class-names="">Click to edit Master title style</text:span></text:p>
        </draw:text-box>
        <svg:title/>
        <svg:desc/>
      </draw:frame>
      <draw:frame draw:id="id117" presentation:style-name="a941" draw:name="Picture Placeholder 2" svg:x="4.6875in" svg:y="1.19097in" svg:width="5.57986in" svg:height="5.875in" presentation:class="graphic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8" presentation:style-name="a945" draw:name="Text Placeholder 3" svg:x="0.75868in" svg:y="2.4809in" svg:width="3.55556in" svg:height="4.5937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Edit Master text styles</text:span></text:p>
            </text:list-item>
          </text:list>
        </draw:text-box>
        <svg:title/>
        <svg:desc/>
      </draw:frame>
      <draw:frame draw:id="id119" presentation:style-name="a948" draw:name="Date Placeholder 4" svg:x="0.03031in" svg:y="7.95276in" svg:width="2.56811in" svg:height="0.57008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20" presentation:style-name="a951" draw:name="Footer Placeholder 5" svg:x="3.77008in" svg:y="7.95276in" svg:width="3.49409in" svg:height="0.57008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1" presentation:style-name="a954" draw:name="Slide Number Placeholder 6" svg:x="8.29803in" svg:y="7.93386in" svg:width="2.56811in" svg:height="0.57008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5" presentation:style-name="a955" draw:name="Slide Image Placeholder 1">
          <svg:title/>
          <svg:desc/>
        </draw:page-thumbnail>
        <draw:frame draw:id="id6" presentation:style-name="a958" draw:name="Notes Placeholder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Header Placeholder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Date Placeholder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Footer Placeholder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Slide Number Placeholder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73">
      <draw:frame draw:id="id122" presentation:style-name="a976" draw:name="Title 1" svg:x="0.55118in" svg:y="0.32953in" svg:width="9.92087in" svg:height="1.38031in" presentation:class="title" presentation:placeholder="false">
        <draw:text-box>
          <text:p text:style-name="a975" text:class-names="" text:cond-style-name=""><text:span text:style-name="a974" text:class-names="">Click to edit Master title style</text:span></text:p>
        </draw:text-box>
        <svg:title/>
        <svg:desc/>
      </draw:frame>
      <draw:frame draw:id="id123" presentation:style-name="a992" draw:name="Vertical Text Placeholder 2" svg:x="0.55118in" svg:y="1.93465in" svg:width="9.92087in" svg:height="5.30945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Edit Master text styles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Second level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5" draw:name="Date Placeholder 3" svg:x="0.03031in" svg:y="7.95276in" svg:width="2.56811in" svg:height="0.57008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5" presentation:style-name="a998" draw:name="Footer Placeholder 4" svg:x="3.77008in" svg:y="7.95276in" svg:width="3.49409in" svg:height="0.57008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6" presentation:style-name="a1001" draw:name="Slide Number Placeholder 5" svg:x="8.29803in" svg:y="7.93386in" svg:width="2.56811in" svg:height="0.57008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Slide Image Placeholder 1">
          <svg:title/>
          <svg:desc/>
        </draw:page-thumbnail>
        <draw:frame draw:id="id6" presentation:style-name="a1005" draw:name="Notes Placeholder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Header Placeholder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Date Placeholder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Footer Placeholder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Slide Number Placeholder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20">
      <draw:frame draw:id="id127" presentation:style-name="a1023" draw:name="Vertical Title 1" svg:x="7.99306in" svg:y="0.32986in" svg:width="2.47917in" svg:height="6.91493in" presentation:class="title" presentation:placeholder="false">
        <draw:text-box>
          <text:p text:style-name="a1022" text:class-names="" text:cond-style-name=""><text:span text:style-name="a1021" text:class-names="">Click to edit Master title style</text:span></text:p>
        </draw:text-box>
        <svg:title/>
        <svg:desc/>
      </draw:frame>
      <draw:frame draw:id="id128" presentation:style-name="a1039" draw:name="Vertical Text Placeholder 2" svg:x="0.55035in" svg:y="0.32986in" svg:width="7.27604in" svg:height="6.91493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Edit Master text styles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Second level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2" draw:name="Date Placeholder 3" svg:x="0.03031in" svg:y="7.95276in" svg:width="2.56811in" svg:height="0.57008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30" presentation:style-name="a1045" draw:name="Footer Placeholder 4" svg:x="3.77008in" svg:y="7.95276in" svg:width="3.49409in" svg:height="0.57008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1" presentation:style-name="a1048" draw:name="Slide Number Placeholder 5" svg:x="8.29803in" svg:y="7.93386in" svg:width="2.56811in" svg:height="0.57008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6">
      <draw:frame draw:id="id132" presentation:style-name="a1069" draw:name="Header Placeholder 1" svg:x="0in" svg:y="0in" svg:width="3.5878in" svg:height="0.58425in" presentation:class="head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33" presentation:style-name="a1072" draw:name="Date Placeholder 2" svg:x="4.67953in" svg:y="0in" svg:width="3.5878in" svg:height="0.58425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4" presentation:style-name="a1075" draw:name="Footer Placeholder 3" svg:x="0in" svg:y="11.10827in" svg:width="3.5878in" svg:height="0.58425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5" presentation:style-name="a1078" draw:name="Slide Number Placeholder 4" svg:x="4.67953in" svg:y="11.10827in" svg:width="3.5878in" svg:height="0.58425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ture Illustration</dc:title>
    <meta:initial-creator>WCC Podium User</meta:initial-creator>
    <dc:creator>Kimberly Lengyel</dc:creator>
    <meta:creation-date>2018-10-12T19:49:07Z</meta:creation-date>
    <dc:date>2018-12-15T19:52:48Z</dc:date>
    <meta:editing-cycles>5</meta:editing-cycles>
    <meta:editing-duration>PT5704S</meta:editing-duration>
    <meta:document-statistic meta:paragraph-count="142" meta:word-count="607"/>
  </office:meta>
</office:document-meta>
</file>